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officeooo:paragraph-rsid="000ede98"/>
    </style:style>
    <style:style style:name="P3" style:family="paragraph" style:parent-style-name="Standard">
      <style:paragraph-properties fo:text-align="justify" style:justify-single-word="false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color="#7f7f7f" loext:opacity="100%"/>
    </style:style>
    <style:style style:name="T3" style:family="text">
      <style:text-properties fo:color="#7f7f7f" loext:opacity="100%" officeooo:rsid="000ede98"/>
    </style:style>
    <style:style style:name="T4" style:family="text">
      <style:text-properties officeooo:rsid="000ed02f"/>
    </style:style>
    <style:style style:name="T5" style:family="text">
      <style:text-properties officeooo:rsid="000ede9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Nyilatkozat-minta elálláshoz </text:span></text:p>
      <text:p text:style-name="Standard"/>
      <text:p text:style-name="Standard">Címzett: <text:span text:style-name="T4">EN-TECH Energetika Kft.</text:span></text:p>
      <text:p text:style-name="Standard">(cím: <text:span text:style-name="T5">7200 Dombóvár, Erzsébet utca 100.</text:span>) </text:p>
      <text:p text:style-name="P3">Alulírott/ak kijelentem/kijelentjük, hogy gyakorlom/gyakoroljuk elállási/felmondási jogomat/jogunkat az alábbi termék/ek adásvételére vagy az alábbi szolgáltatás nyújtására irányuló szerződés tekintetében: </text:p>
      <text:p text:style-name="Standard">……………………………………………………………………………………………………………… ……………………………………………………………… </text:p>
      <text:p text:style-name="Standard">Szerződéskötés időpontja /átvétel időpontja: ………………………………………………………… </text:p>
      <text:p text:style-name="Standard">A fogyasztó(k) neve: ………………………………………………………………………………… <text:bookmark text:name="_GoBack"/></text:p>
      <text:p text:style-name="Standard">A fogyasztó(k) címe: ………………………………………………………………………………… </text:p>
      <text:p text:style-name="Standard">A vételárat az alábbi bankszámlaszámra kérem visszautalni (abban az esetben töltse ki, ha szeretné, hogy a vételárat banki átutalással fizessük vissza): ………………………………………………………………………………………………………………………………………………………………………………………..………………………..………………………..</text:p>
      <text:p text:style-name="Standard">A fogyasztó(k) aláírása: (kizárólag papíron tett nyilatkozat esetén) ………………………………………………………………………………… </text:p>
      <text:p text:style-name="Standard"/>
      <text:p text:style-name="Standard">Kelt: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hu" fo:country="H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hu" fo:country="H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Élőfej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Élőláb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Élőfej_20_Char" style:display-name="Élőfej Char" style:family="text" style:parent-style-name="Default_20_Paragraph_20_Font"/>
    <style:style style:name="Élőláb_20_Char" style:display-name="Élőláb Char" style:family="text" style:parent-style-name="Default_20_Paragraph_20_Fon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officeooo:paragraph-rsid="000ede98"/>
    </style:style>
    <style:style style:name="MT1" style:family="text">
      <style:text-properties fo:color="#7f7f7f" loext:opacity="100%"/>
    </style:style>
    <style:style style:name="MT2" style:family="text">
      <style:text-properties fo:color="#7f7f7f" loext:opacity="100%" officeooo:rsid="000ede98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Webshop neve: </text:span><text:span text:style-name="MT2">https//www.en-tech.hu</text:span></text:p>
        <text:p text:style-name="MP2"><text:span text:style-name="MT1">E-mail: </text:span><text:a xlink:type="simple" xlink:href="mailto:info@en-tech.hu" text:style-name="Internet_20_link" text:visited-style-name="Visited_20_Internet_20_Link"><text:span text:style-name="MT2">info@en-tech.hu</text:span></text:a></text:p>
        <text:p text:style-name="MP1"><text:span text:style-name="MT1">Cégnév: </text:span><text:span text:style-name="MT2">EN-TECH energetika Kft.</text:span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Webshop neve:E-mail:</dc:title>
    <meta:initial-creator>Eszter Sari</meta:initial-creator>
    <meta:editing-cycles>3</meta:editing-cycles>
    <meta:creation-date>2020-09-27T12:56:00</meta:creation-date>
    <dc:date>2022-09-07T17:42:51.970000000</dc:date>
    <meta:editing-duration>PT12M46S</meta:editing-duration>
    <meta:generator>LibreOffice/7.3.2.2$Windows_X86_64 LibreOffice_project/49f2b1bff42cfccbd8f788c8dc32c1c309559be0</meta:generator>
    <meta:document-statistic meta:table-count="0" meta:image-count="0" meta:object-count="0" meta:page-count="1" meta:paragraph-count="14" meta:word-count="86" meta:character-count="992" meta:non-whitespace-character-count="911"/>
    <meta:user-defined meta:name="AppVersion">15.0000</meta:user-defined>
    <meta:template xlink:type="simple" xlink:actuate="onRequest" xlink:title="Normal" xlink:href=""/>
  </office:meta>
</office:document-meta>
</file>